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ames Joyce i Ulisses (wybór)</text:p>
      <text:p text:style-name="P3"/>
      <text:p text:style-name="P1"/>
      <text:p text:style-name="P1">Książki</text:p>
      <text:p text:style-name="Standard"/>
      <text:p text:style-name="Standard"><text:span text:style-name="T1">1.</text:span>Ellmann, Richard: James Joyce. Kraków ; Wrocław : Wydawnictwo Literackie, 1984</text:p>
      <text:p text:style-name="Standard"/>
      <text:p text:style-name="Standard"><text:span text:style-name="T1">2.</text:span>Joyce, James: Listy 1. <text:s/>Kraków : Wydawawnictwo Literackie, 1986</text:p>
      <text:p text:style-name="Standard"/>
      <text:p text:style-name="Standard"><text:span text:style-name="T1">3.</text:span>Joyce, James: Listy 2. <text:s/>Kraków ; Wrocław : Wydawawnictwo Literackie, 1986</text:p>
      <text:p text:style-name="Standard"/>
      <text:p text:style-name="Standard"><text:span text:style-name="T1">4.</text:span>Lewicki, Zbigniew: Czas w prozie strumienia świadomości. Warszawa : Państwowe Wydawnictwo Naukowe, 1975</text:p>
      <text:p text:style-name="Standard"/>
      <text:p text:style-name="Standard"><text:span text:style-name="T1">5.</text:span>Nabokov, Vladimir: Wykłady o literaturze. Warszawa : Aletheia, 2016</text:p>
      <text:p text:style-name="Standard"/>
      <text:p text:style-name="Standard"><text:span text:style-name="T1">6.</text:span>Naganowski, Egon: Telemach w labiryncie świata. Warszawa : Czytelnik, 1971</text:p>
      <text:p text:style-name="Standard"/>
      <text:p text:style-name="Standard"><text:span text:style-name="T1">7.</text:span>Od Joyce'a do liberatury. Kraków : Towarzystwo Autorów i Wydawców prac Naukowych "Universitas" , cop. 2002</text:p>
      <text:p text:style-name="Standard"/>
      <text:p text:style-name="Standard"><text:span text:style-name="T1">8.</text:span>Pascual, Arturo: James Joyce. Warszawa : Muza, 2007</text:p>
      <text:p text:style-name="Standard"/>
      <text:p text:style-name="Standard"><text:span text:style-name="T1">9.</text:span>Paszek, Jerzy: Sztuka aluzji literackiej. Katowice : Uniwersytet Śląski, 1984</text:p>
      <text:p text:style-name="Standard"/>
      <text:p text:style-name="Standard"><text:span text:style-name="T1">10.</text:span>Paziński, Piotr: Dublin z Ulissesem : <text:s/>Warszawa : Czuły Barbarzyńca Press ; [Izabelin : Świat Literacki], cop. 2008</text:p>
      <text:p text:style-name="Standard"/>
      <text:p text:style-name="Standard"><text:span text:style-name="T1">11.</text:span>Paziński, Piotr: Labirynt i drzewo. Kraków ; Budapeszt ; Syrakuzy : Austeria, 2019</text:p>
      <text:p text:style-name="Standard"/>
      <text:p text:style-name="Standard"><text:span text:style-name="T1">Artykuły</text:span></text:p>
      <text:p text:style-name="Standard"/>
      <text:p text:style-name="Standard"><text:span text:style-name="T1">1.</text:span>Adamowicz-Pośpiech, Agnieszka: Diabeł tkwi w szczegółach, czyli Joyce (nie tylko) dla dzieci / </text:p>
      <text:p text:style-name="P2">Guliwer : dwumiesięcznik o książce dla dziecka. 2008, nr 3, s. 75-79</text:p>
      <text:p text:style-name="P2"/>
      <text:p text:style-name="P2"><text:span text:style-name="T1">2.</text:span>Attridge, Derek; Zdrodowski, AdamTł: Czytanie Joyce'a / Literatura na Świecie. 2004, nr 7/8, s. 32-67</text:p>
      <text:p text:style-name="Standard"/>
      <text:p text:style-name="Standard"><text:span text:style-name="T1">3.</text:span>Balbierz, Jan: Szuflady Leopolda Blooma : ciało i dieta w kilku rozdziałach "Ulissesa" / Studia Litteraria Universitatis Iagellonicae Cracoviensis. [T.] 9 (2014), s. 237-245</text:p>
      <text:p text:style-name="P2"/>
      <text:p text:style-name="P2"><text:span text:style-name="T1">4.</text:span>Bartosiak, Arkadiusz: Jestem Bloom : święto Jamesa Joyce'a w Dublinie / Rzeczpospolita. 2002, nr 156, s. A11</text:p>
      <text:p text:style-name="P2"/>
      <text:p text:style-name="P2"><text:span text:style-name="T1">5.</text:span>Bazarnik, Katarzyna : I oddaję użyczone / Literatura na Świecie. 2004, nr 7/8, s. 218-228</text:p>
      <text:p text:style-name="P2"/>
      <text:p text:style-name="P2"><text:span text:style-name="T1">6.</text:span>Bazarnik, Katarzyna: Sztukmistrz z Dublina / Studium. Nr 4, (1996), s. 122-128</text:p>
      <text:p text:style-name="P2"/>
      <text:p text:style-name="P2"><text:span text:style-name="T1">7.</text:span>Bielik-Robson, Agata: Dwie odyseje albo medytacja nad brakiem nadziei / Sztuka i Filozofia. Nr 21 (2002), s. 40-72</text:p>
      <text:p text:style-name="P2"/>
      <text:p text:style-name="Standard"><text:span text:style-name="T1">8.</text:span>Buchan, Suzanne H.; Rukowska, Teresa. Tł.: Fantazje filmowe : wariacje na temat "Ulissesa" : <text:soft-page-break/>fragm. / Kwartalnik Filmowy. Nr 26/27 (1999), s. 143-161</text:p>
      <text:p text:style-name="Standard"/>
      <text:p text:style-name="Standard"><text:span text:style-name="T1">9.</text:span>Ciechowicz, Jan: Multirola / Tytuł. 2000, nr 3, s. 185-197</text:p>
      <text:p text:style-name="Standard"/>
      <text:p text:style-name="Standard"><text:span text:style-name="T1">10.</text:span>Fajfer, Zenon: <text:s/>Joyce - nieproszony gość w państwie Platona / Literatura na Świecie. 2004, nr 7/8, s. 186-199</text:p>
      <text:p text:style-name="P2"/>
      <text:p text:style-name="P2"><text:span text:style-name="T1">11.</text:span>Fajfer, Zenon: Joyce - Liber Lord / Tygodnik Powszechny : katolickie pismo społeczno-kulturalne. 2012, nr 10, dod. Książki w Tygodniku, s. 6</text:p>
      <text:p text:style-name="P2"/>
      <text:p text:style-name="P2"><text:span text:style-name="T1">12.</text:span>Fajfer, Zenon: Spacer Blooma po Krakowie / Dekada Literacka : tygodnik kulturalny. 1998, nr 6/7, s. 14</text:p>
      <text:p text:style-name="P2"/>
      <text:p text:style-name="P2"><text:span text:style-name="T1">13.</text:span>Falkowski, Mateusz: Pięć formuł filozoficznych, za których pomocą można scharakteryzować pisarstwo Joyce'a / Elewator : kwartalnik literacko-kulturalny. 2012, nr 1, s. 9-22</text:p>
      <text:p text:style-name="P2"/>
      <text:p text:style-name="Standard"><text:span text:style-name="T1">14.</text:span>Gardziński, Tomasz: Portret artysty, który nie chciał służyć : 75. rocznica śmierci Jamesa Joyce'a / Książki : magazyn literacki. 2016, nr 9, s. 15-19</text:p>
      <text:p text:style-name="P2"/>
      <text:p text:style-name="P2"><text:span text:style-name="T1">15.</text:span>Goraj-Bryll, Małgorzata: Właśnie minęła ósma, jest Bloomsday : śladami Jamesa Joyce'a / Rzeczpospolita. 2001, nr 139, s. D2</text:p>
      <text:p text:style-name="P2"/>
      <text:p text:style-name="P2"><text:span text:style-name="T1">16.</text:span>Gruszczyński, Piotr: [Nowe Bloomusalem - recenzja] / Tygodnik Powszechny : katolickie pismo społeczno-kulturalne. 1999, nr 42, s. 14</text:p>
      <text:p text:style-name="P2"/>
      <text:p text:style-name="P2"><text:span text:style-name="T1">17.</text:span>Gutorow, Jacek: Joyce odczytany na nowo / Literatura na Świecie. 2006, nr 7/8, s. 421-433</text:p>
      <text:p text:style-name="P2"/>
      <text:p text:style-name="P2"><text:span text:style-name="T1">18.</text:span>Jančar, Drago; Pomorska, Joanna Tł.: Kino Volta / Gazeta Wyborcza. 2006, nr 36, s. 20</text:p>
      <text:p text:style-name="P2"/>
      <text:p text:style-name="P2"><text:span text:style-name="T1">19.</text:span>Jasiński, Bogusław: James Joyce, czyli fenomenologia powieści / Twórczość : miesięcznik literacko-krytyczny. 2000, nr 4, s. 71-86</text:p>
      <text:p text:style-name="P2"/>
      <text:p text:style-name="P2"><text:span text:style-name="T1">20.</text:span>Jaszczyk, Jacek: Od pierwszych Cetlów do Noblistów / Poezja Dzisiaj. Nr 136/137 (2019), s. 85-93</text:p>
      <text:p text:style-name="Standard"/>
      <text:p text:style-name="Standard"><text:span text:style-name="T1">21.</text:span>Kałużyński, Zygmunt: Ostatnie słowo tego wieku / Polityka. 1999, nr 20, s. 57-58</text:p>
      <text:p text:style-name="Standard"/>
      <text:p text:style-name="Standard"><text:span text:style-name="T1">22.</text:span>Kałużyński, Zygmunt: Rankiem 16 czerwca : zrozumieć "Ulissesa" / Polityka. 2004, nr 25, s. 60-62</text:p>
      <text:p text:style-name="Standard"/>
      <text:p text:style-name="Standard"><text:span text:style-name="T1">23.</text:span>Kiberd, Declan; Brakoniecki, Kazimierz: Ulisses Joyce'a i my / Odra. 2017, nr 9, s. 57-61</text:p>
      <text:p text:style-name="Standard"/>
      <text:p text:style-name="Standard"><text:span text:style-name="T1">24.</text:span>Kowalski, Tomasz: Joyce w polskim teatrze : kilka epizodów / Topos. R. 19, nr 1/2 (2012), s. 59-66</text:p>
      <text:p text:style-name="Standard"/>
      <text:p text:style-name="Standard"><text:span text:style-name="T1">25.</text:span>Kozłowski, Paweł: <text:s/>Dublin na (tekstualnej) scenie : o dramatyzacji przestrzeni w "Ulissesie" Jamesa Joyce'a / Przestrzenie Teorii. [Nr] 34 (2020), s. 165-190</text:p>
      <text:p text:style-name="Standard"/>
      <text:p text:style-name="Standard"><text:span text:style-name="T1">26.</text:span>Kurkiewicz, Juliusz: Bloomsday, czyli Joyce upupiony / Tygodnik Powszechny : katolickie pismo społeczno-kulturalne. 2004, nr 25, s. 12</text:p>
      <text:p text:style-name="Standard"/>
      <text:p text:style-name="Standard"><text:span text:style-name="T1">27.</text:span>Łęcka, Gabriela: Powtórka z Joyce'a / Polityka. 1996, nr 52, s. 48</text:p>
      <text:p text:style-name="Standard"><text:soft-page-break/><text:span text:style-name="T1">28.</text:span>Łuba, Arkadiusz: <text:s/>Brudne słówka Jamesa Joyce'a / Twórczość : miesięcznik literacko-krytyczny. R. 74, nr 10 (2018), s. 72-89</text:p>
      <text:p text:style-name="Standard"/>
      <text:p text:style-name="Standard"><text:span text:style-name="T1">29.</text:span>Łuba, Arkadiusz : Totalność - minimalność, czyli cięcie u Joyce'a / Twórczość : miesięcznik literacko-krytyczny. R. 72, nr 6 (2016), s. 135-145</text:p>
      <text:p text:style-name="Standard"/>
      <text:p text:style-name="Standard"><text:span text:style-name="T1">30.</text:span>Majewski, Sławomir: Sylwia Beach : narodziny geniusza / Migotania : gazeta literacka. 2011, nr 3/4, s. 12-13</text:p>
      <text:p text:style-name="Standard"/>
      <text:p text:style-name="Standard"><text:span text:style-name="T1">31.</text:span>Milczarek, Michał: Fascynacja i potępienie : recepcja "Ulissesa" w Związku Radzieckim w latach 20. i 30. XX wieku / Studia Litteraria Universitatis Iagellonicae Cracoviensis. [T.] 9 (2014), s. 265-273</text:p>
      <text:p text:style-name="Standard"><text:s/></text:p>
      <text:p text:style-name="Standard"><text:span text:style-name="T1">32.</text:span>Momro, Jakub: Galaktyka słów / Tygodnik Powszechny : katolickie pismo społeczno-kulturalne. 2012, nr 10, dod. Książki w Tygodniku, s. 10-11</text:p>
      <text:p text:style-name="Standard"/>
      <text:p text:style-name="Standard"><text:span text:style-name="T1">33.</text:span>Niczyporowicz, Janusz: Zew Itaki / Polityka. 1997, nr 19, s. 78-79</text:p>
      <text:p text:style-name="Standard"/>
      <text:p text:style-name="Standard"><text:span text:style-name="T1">34.</text:span>O'Brien, Flann; Sabo, Roman Tł.: Balanga na bocznicy / Fraza : pismo literacko-społeczne. R. 27, nr 3 (2019), s. 31-36</text:p>
      <text:p text:style-name="Standard"/>
      <text:p text:style-name="Standard"><text:span text:style-name="T1">35.</text:span>Orzeł, Paweł: O filmowych interpretacjach prozy Jamesa Joyce'a / Elewator : kwartalnik literacko-kulturalny. 2012, nr 1, s. 50-57</text:p>
      <text:p text:style-name="Standard"/>
      <text:p text:style-name="Standard"><text:span text:style-name="T1">36.</text:span>Paszek, Jerzy: Harold Bloom a/i Poldy Bloom / Śląsk : miesięcznik społeczno-kulturalny. R. 26, nr 10 (2020), s. 60-61</text:p>
      <text:p text:style-name="Standard"/>
      <text:p text:style-name="Standard"><text:span text:style-name="T1">37.</text:span>Paszek, Jerzy: Tłumaczenie i wyjaśnianie dzieł Joyce'a : nowy "Ulisses" i zagadki "Finneganowego trenu" / Śląsk : miesięcznik społeczno-kulturalny. R. 25, nr 5 (2019), s. 58-60</text:p>
      <text:p text:style-name="Standard"/>
      <text:p text:style-name="Standard"><text:span text:style-name="T1">38.</text:span>Paszek, Jerzy: Blask "Ulissesa" / Śląsk : miesięcznik społeczno-kulturalny. R. 22, nr 5 (2017), s. 28-29</text:p>
      <text:p text:style-name="Standard"/>
      <text:p text:style-name="Standard"><text:span text:style-name="T1">39.</text:span>Paziński, Piotr: Krosna Penelopy : kilka uwag na marginesie ponownej lektury "Ulissesa" / Elewator : kwartalnik literacko-kulturalny. 2012, nr 1, s. 23-27</text:p>
      <text:p text:style-name="Standard"/>
      <text:p text:style-name="Standard"><text:span text:style-name="T1">40.</text:span>Paziński, Piotr: Zerwałem więzy krępujące literaturę / Wprost. 2012, nr 6, s. 76-77</text:p>
      <text:p text:style-name="Standard"/>
      <text:p text:style-name="Standard"><text:span text:style-name="T1">41.</text:span>Paziński, Piotr: Odyseusz w zamkowych komnatach / Tygodnik Powszechny : katolickie pismo społeczno-kulturalne. 2012, nr 10, dod. Książki w Tygodniku, s. 8-9</text:p>
      <text:p text:style-name="Standard"/>
      <text:p text:style-name="Standard"><text:span text:style-name="T1">42.</text:span>Paziński, Piotr; Świerkocki, Maciej: Dwugłos wokół przymiarek do nowego Ulissesa / Literatura na Świecie. 2019, nr 1/2, s. 339-343</text:p>
      <text:p text:style-name="Standard"/>
      <text:p text:style-name="Standard"><text:span text:style-name="T1">43.</text:span>Pełka, Przemysław: Czas słowem i obrazem domknięty : funkcje czasu w "Ulissesie" Joyce'a a zagadnienie temporalności w kinie fabularnym / Topos. R. 19, nr 1/2 (2012), s. 82-90</text:p>
      <text:p text:style-name="Standard"/>
      <text:p text:style-name="Standard"><text:span text:style-name="T1">44.</text:span>Piekarska, Magda: Kobieta spotyka kobietę / Gazeta Wyborcza (Wrocław). 2012, nr 259, s. 6</text:p>
      <text:p text:style-name="Standard"/>
      <text:p text:style-name="Standard"><text:span text:style-name="T1">45.</text:span>Pióro, Tadeusz: Wyobraźnia obywatelska Jamesa Joyce'a / Odra. 2010, nr 3, s. 53-58</text:p>
      <text:p text:style-name="Standard"/>
      <text:p text:style-name="Standard"><text:span text:style-name="T1">46.</text:span>Pióro, Tadeusz: Artysta i obywatel w twórczości Jamesa Joyce'a / Acta Philologica. Nr 37 <text:soft-page-break/>(2010), s. 80-87</text:p>
      <text:p text:style-name="Standard"/>
      <text:p text:style-name="Standard"><text:span text:style-name="T1">47.</text:span>Pióro, Tadeusz: [Wokół Jamesa Joyce'a - recenzja] / Literatura na Świecie. 2000, nr 4/5, s. 408-413</text:p>
      <text:p text:style-name="Standard"/>
      <text:p text:style-name="Standard"><text:span text:style-name="T1">48.</text:span>Pióro, Tadeusz "Owo kakao stworzenia": ku nowym przekładom Ulissesa / Literatura na Świecie. 2004, nr 7/8, s. 229-237</text:p>
      <text:p text:style-name="Standard"/>
      <text:p text:style-name="Standard"><text:span text:style-name="T1">49.</text:span>Poprawa, Adam: Joyce też za drugim razem / Tygodnik Powszechny : katolickie pismo społeczno-kulturalne. 2006, nr 9, dod. s. 6-7</text:p>
      <text:p text:style-name="Standard"/>
      <text:p text:style-name="Standard"><text:span text:style-name="T1">50.</text:span>Poprawa, Adam: Niecałą mahamanwantarę później / Literatura na Świecie. 2007, nr 11/12, s. 25-32</text:p>
      <text:p text:style-name="Standard"/>
      <text:p text:style-name="Standard"><text:span text:style-name="T1">51.</text:span>Sawicka, Elżbieta: Ucieczka z wieży Martello : Dublin - "Ulisses" - Joyce / Rzeczpospolita. 2004, nr 131, s. D6</text:p>
      <text:p text:style-name="Standard"/>
      <text:p text:style-name="Standard"><text:span text:style-name="T1">52.</text:span>Senn, Fritz; Kucała, Bożena Tł.: Tropiąc "Ulissesa": warianty dyslokucji / Literatura na Świecie. 2004, nr 7/8, s. 170-185</text:p>
      <text:p text:style-name="Standard"/>
      <text:p text:style-name="Standard"><text:span text:style-name="T1">53.</text:span>Sieradzki, Jacek: [Nowe Bloomusalem - recenzja] / Polityka. 1999, nr 47, s. 57-59</text:p>
      <text:p text:style-name="Standard"/>
      <text:p text:style-name="Standard"><text:span text:style-name="T1">54.</text:span>Słabuszewska-Krauze, Iwona : Kobieta, dla której oszalał James Joyce : historia miłosno-literacka / Ale Historia : tygodnik historyczny. 2018, nr 23, s. 10-11</text:p>
      <text:p text:style-name="Standard"/>
      <text:p text:style-name="Standard"><text:span text:style-name="T1">55.</text:span>Sobolewska, Justyna: <text:s/>Gulasz Joyce'a / Polityka. 2012, nr 3, s. 81-83</text:p>
      <text:p text:style-name="Standard"/>
      <text:p text:style-name="Standard"><text:span text:style-name="T1">56.</text:span>Surdykowska, Aleksandra: O dwóch takich, co byli w restauracji : James Joyce i Daniił Charms o głodzie / Studia Litteraria Universitatis Iagellonicae Cracoviensis. [T.] 9 (2014), s. 287-294</text:p>
      <text:p text:style-name="Standard"/>
      <text:p text:style-name="Standard"><text:span text:style-name="T1">57.</text:span>Svevo, Italo; Kralowa, Halina Tł.: "Ulisses" urodził się w Trieście / Zeszyty Literackie. R. 23, nr 2 (2005), s. 61-65</text:p>
      <text:p text:style-name="Standard"/>
      <text:p text:style-name="Standard"><text:span text:style-name="T1">58.</text:span>Szczerbowski, Tadeusz: <text:s/>Funkcje i sposoby stylizacji językowej w XII epizodzie "Ulissesa" / </text:p>
      <text:p text:style-name="Standard">Stylistyka. [T.] 5 (1996), s. 245-269</text:p>
      <text:p text:style-name="Standard"/>
      <text:p text:style-name="Standard"><text:span text:style-name="T1">59.</text:span>Szczerbowski, Tadeusz : Kilka uwag o języku w polskim przekładzie "Ulissesa" Joyce'a (na podstawie VII epizodu) / Stylistyka. [T.] 4 (1995), s. 137-151</text:p>
      <text:p text:style-name="Standard"/>
      <text:p text:style-name="Standard"><text:span text:style-name="T1">60.</text:span>Szczerbowski, Tadeusz: Z problemów krytyki przekładu: "Ulisses" Jamesa Joyce'a / Poradnik Językowy. 1995, z. 9/10, s. 64-72</text:p>
      <text:p text:style-name="Standard"/>
      <text:p text:style-name="Standard"><text:span text:style-name="T1">61.</text:span>Szymutko, Stefan: Oddajcie Joyce'a! / Res Publica Nowa. 1999, nr 3, s. 35-42</text:p>
      <text:p text:style-name="Standard"/>
      <text:p text:style-name="Standard"><text:span text:style-name="T1">62.</text:span>Świerkocki, Maciej: <text:s/>Kłopoty z panią Joyce / Odra. R. 45, nr 6 (2005), s. 105-107</text:p>
      <text:p text:style-name="Standard"/>
      <text:p text:style-name="Standard"><text:span text:style-name="T1">63.</text:span>Świerkocki, Maciej: Pięćdziesiąt zdań Ulissesa / Tygiel Kultury. 2012, nr 7/9, s. 48-59</text:p>
      <text:p text:style-name="Standard"/>
      <text:p text:style-name="Standard"><text:span text:style-name="T1">64.</text:span>Świerkocki, Maciej: Pięćdziesiąt zdań Ulissesa / Tygiel Kultury. 2012, nr 7/9, s. 48-59</text:p>
      <text:p text:style-name="Standard"/>
      <text:p text:style-name="Standard"><text:span text:style-name="T1">65.</text:span>Świerkocki, Maciej : Od tłumacza / Literatura na Świecie. 2018, nr 11/12, s. 117-118</text:p>
      <text:p text:style-name="Standard"/>
      <text:p text:style-name="Standard"><text:soft-page-break/><text:span text:style-name="T1">66.</text:span>Świerkocki, Maciej; Kaczyński, Łukasz: Tłumacz zawsze pisze swoją książkę : z Maciejem Świerkockim o jego przygotowywanym nowym przekładzie "Ulissesa" rozmawia Łukasz Kaczyński / Odra. 2017, nr 9, s. 51-56</text:p>
      <text:p text:style-name="Standard"/>
      <text:p text:style-name="Standard"><text:span text:style-name="T1">67.</text:span>Świerkocki, Maciej; Cieślak, Jacek: Łoże Odysa i skrzypiące łóżko Blooma / Rzeczpospolita. 2021, nr 200, s. 22-23</text:p>
      <text:p text:style-name="Standard"/>
      <text:p text:style-name="Standard"><text:span text:style-name="T1">68</text:span>.Świetlicki, Mateusz: Ulisses Jamesa Joyce'a i Moscoviada Jurija Andruchowycza w horyzoncie mitologicznym / Slavica Wratislaviensia. Nr 156 (2012), s. 35-50</text:p>
      <text:p text:style-name="Standard"/>
      <text:p text:style-name="Standard"><text:span text:style-name="T1">69.</text:span>Twardoch-Raś, Ewelina: Deformacja estetyczna : jako strategia obrazowania świata przedstawionego w prozatorskiej twórczości Jamesa Joyce'a / Topos. R. 19, nr 1/2 (2012), s. 73-81</text:p>
      <text:p text:style-name="Standard"/>
      <text:p text:style-name="Standard"><text:span text:style-name="T1">70.</text:span>Walczak, Justyna: Transfer formy fonicznej na przykładzie gier językowych z fragmentów "Ulissesa" Jamesa Joyce'a w tłumaczeniu Macieja Słomczyńskiego / Prace Filologiczne. T. 52 (2007), s. 399-408</text:p>
      <text:p text:style-name="Standard"/>
      <text:p text:style-name="Standard"><text:span text:style-name="T1">71.</text:span>Walczak, Justyna: Strategia reinterpretacji etymologicznej jako mechanizm gier językowych w powieści "Ulisses" Jamesa Joyce'a / Prace Filologiczne. T. 53 (2007), s. 675-682</text:p>
      <text:p text:style-name="Standard"/>
      <text:p text:style-name="Standard"><text:span text:style-name="T1">72.</text:span>Wesołowska, Elżbieta: [Kalypso bei Homer und James Joyce - recenzja] / Eos : czasopismo filologiczne. 1996, fasc. 2, s. 417-418</text:p>
      <text:p text:style-name="Standard"/>
      <text:p text:style-name="Standard"><text:span text:style-name="T1">73.</text:span>Wybranowski, Tomasz: Czerwiec : czas "Ulissesa"... / Przegląd. 2008, nr 25, s. 49-50</text:p>
      <text:p text:style-name="Standard"/>
      <text:p text:style-name="Standard"><text:span text:style-name="T1">74.</text:span>Wysocki, Grzegorz: Poznaj Joyce'a w weekend (albo w jeden w wieczór)! / Twórczość : miesięcznik literacko-krytyczny. R. 64, nr 11 (2008), s. 133-137</text:p>
      <text:p text:style-name="Standard"/>
      <text:p text:style-name="Standard"><text:span text:style-name="T1">75.</text:span>Złakowska, Kamila: Joyce i Beckett / Twórczość : miesięcznik literacko-krytyczny. 2000, nr 4, s. 87-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9T10:21:58.05</meta:creation-date>
    <dc:date>2021-09-10T13:58:19.72</dc:date>
    <meta:editing-duration>PT2H52M41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5" meta:paragraph-count="92" meta:word-count="1507" meta:character-count="10235"/>
  </office:meta>
</office:document-meta>
</file>