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 fo:language="pl" fo:country="PL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2</text:span><text:span text:style-name="T3"><text:s/></text:span><text:span text:style-name="T4">a do Regulaminu Konkursu MAG SŁOWA</text:span></text:p>
      <text:p text:style-name="P5"/>
      <text:p text:style-name="P6">OŚWIADCZENIE DOTYCZĄCE DANYCH OSOBOWYCH</text:p>
      <text:p text:style-name="P7"/>
      <text:p text:style-name="P8">Uczestnik Konkursu/opiekun prawny Uczestnika Konkursu MAG SŁOWA oświadcza, że zgodnie z art.<text:s/>24 ust. 1 ustawy z dnia 29 sierpnia 1997 r. o ochronie danych osobowych (DZ. U. 2016 r. POZ. 922 z późn. zm.) oraz po 25 maja 2018 rok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ostał poinformowany, iż:</text:p>
      <text:p text:style-name="P9">1. Administratorem danych osobowych Uczestnika jest Akademickie Liceum Ogólnokształcące Politechniki Wrocławskiej i Dolnośląska Biblioteka Publiczna.</text:p>
      <text:p text:style-name="P10">2. Dane osobowe Uczestnika przetwarzane będą w celu przeprowadzenia Konkursu, na podstawie ustawy z dnia 24 kwietnia 2003 r. o działalności pożytku publicznego i o wolontariacie (Dz. U. 2016r., poz. 239 z późn. zm.).</text:p>
      <text:p text:style-name="P11">4. Dane osobowe Uczestnika będą przechowywane przez 5 lat.</text:p>
      <text:p text:style-name="P12">5. Uczestnik posiada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p>
      <text:p text:style-name="P13"/>
      <text:p text:style-name="P14">...........................................................................................</text:p>
      <text:p text:style-name="P15"><text:span text:style-name="T16">podpis uczestnika / 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WALCZAK</dc:creator>
    <meta:creation-date>2009-04-16T11:32:00Z</meta:creation-date>
    <dc:date>2022-05-21T09:29:00Z</dc:date>
    <meta:template xlink:href="Normal" xlink:type="simple"/>
    <meta:editing-cycles>1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6" meta:row-count="11" meta:non-whitespace-character-count="1320"/>
  </office:meta>
</office:document-meta>
</file>