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ttawa, Arial" svg:font-family="Ottawa, Aria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color="#000000"/>
    </style:style>
    <style:style style:name="P2" style:parent-style-name="Standard" style:family="paragraph">
      <style:paragraph-properties fo:text-align="justify"/>
      <style:text-properties fo:color="#000000"/>
    </style:style>
    <style:style style:name="P3" style:parent-style-name="Standard" style:family="paragraph">
      <style:paragraph-properties fo:text-align="justify"/>
      <style:text-properties fo:font-weight="bold" style:font-weight-asian="bold" fo:color="#000000"/>
    </style:style>
    <style:style style:name="P4" style:parent-style-name="Standard" style:family="paragraph">
      <style:paragraph-properties fo:text-align="justify"/>
      <style:text-properties fo:font-weight="bold" style:font-weight-asian="bold" fo:color="#0000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style:font-name-complex="Times New Roman" fo:color="#000000" fo:background-color="#FFFFFF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P10" style:parent-style-name="Standard" style:family="paragraph">
      <style:paragraph-properties fo:text-align="justify"/>
      <style:text-properties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Standard" style:family="paragraph">
      <style:paragraph-properties fo:text-align="justify"/>
      <style:text-properties fo:color="#000000"/>
    </style:style>
    <style:style style:name="P13" style:parent-style-name="Standard" style:family="paragraph">
      <style:paragraph-properties fo:text-align="justify"/>
      <style:text-properties fo:font-weight="bold" style:font-weight-asian="bold" fo:color="#000000"/>
    </style:style>
    <style:style style:name="P14" style:parent-style-name="Standard" style:family="paragraph">
      <style:paragraph-properties fo:text-align="justify"/>
      <style:text-properties fo:font-weight="bold" style:font-weight-asian="bold" fo:color="#000000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Uwydatnienie" style:family="text">
      <style:text-properties fo:font-style="normal" style:font-style-asian="normal" style:font-style-complex="normal"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fo:text-align="justify"/>
      <style:text-properties fo:font-weight="bold" style:font-weight-asian="bold" fo:color="#000000"/>
    </style:style>
    <style:style style:name="P21" style:parent-style-name="Standard" style:family="paragraph">
      <style:paragraph-properties fo:text-align="justify"/>
      <style:text-properties fo:font-weight="bold" style:font-weight-asian="bold" fo:color="#000000"/>
    </style:style>
    <style:style style:name="P22" style:parent-style-name="Standard" style:family="paragraph">
      <style:paragraph-properties fo:text-align="justify"/>
      <style:text-properties fo:color="#000000"/>
    </style:style>
    <style:style style:name="P23" style:parent-style-name="Standard" style:family="paragraph">
      <style:paragraph-properties fo:text-align="justify"/>
      <style:text-properties fo:color="#000000"/>
    </style:style>
    <style:style style:name="P24" style:parent-style-name="Standard" style:family="paragraph">
      <style:paragraph-properties fo:text-align="justify"/>
      <style:text-properties fo:color="#000000"/>
    </style:style>
    <style:style style:name="P25" style:parent-style-name="Standard" style:family="paragraph">
      <style:paragraph-properties fo:text-align="justify"/>
      <style:text-properties fo:color="#000000"/>
    </style:style>
    <style:style style:name="P26" style:parent-style-name="Standard" style:family="paragraph">
      <style:paragraph-properties fo:text-align="justify"/>
      <style:text-properties fo:color="#000000"/>
    </style:style>
    <style:style style:name="P27" style:parent-style-name="Standard" style:family="paragraph">
      <style:paragraph-properties fo:text-align="justify"/>
      <style:text-properties fo:color="#000000"/>
    </style:style>
    <style:style style:name="P28" style:parent-style-name="Standard" style:family="paragraph">
      <style:paragraph-properties fo:text-align="justify"/>
      <style:text-properties fo:color="#000000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Standard" style:family="paragraph">
      <style:paragraph-properties fo:text-align="justify"/>
      <style:text-properties fo:font-weight="bold" style:font-weight-asian="bold" fo:color="#000000"/>
    </style:style>
    <style:style style:name="P31" style:parent-style-name="Standard" style:family="paragraph">
      <style:paragraph-properties fo:text-align="justify"/>
      <style:text-properties fo:color="#000000"/>
    </style:style>
    <style:style style:name="P32" style:parent-style-name="Standard" style:family="paragraph">
      <style:paragraph-properties fo:text-align="justify"/>
      <style:text-properties fo:color="#000000"/>
    </style:style>
    <style:style style:name="P33" style:parent-style-name="Standard" style:family="paragraph">
      <style:paragraph-properties fo:text-align="justify"/>
      <style:text-properties fo:color="#000000"/>
    </style:style>
    <style:style style:name="P34" style:parent-style-name="Standard" style:family="paragraph">
      <style:paragraph-properties fo:text-align="justify"/>
      <style:text-properties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color="#000000"/>
    </style:style>
    <style:style style:name="T37" style:parent-style-name="Uwydatnienie" style:family="text">
      <style:text-properties fo:font-style="normal" style:font-style-asian="normal" style:font-style-complex="normal"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style:font-name-complex="Times New Roman"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  <style:text-properties fo:color="#000000"/>
    </style:style>
    <style:style style:name="P46" style:parent-style-name="Standard" style:family="paragraph">
      <style:paragraph-properties fo:text-align="justify"/>
      <style:text-properties fo:color="#000000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text-align="justify"/>
      <style:text-properties fo:color="#000000"/>
    </style:style>
    <style:style style:name="P50" style:parent-style-name="Standard" style:family="paragraph">
      <style:paragraph-properties fo:text-align="justify"/>
      <style:text-properties fo:color="#000000"/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P55" style:parent-style-name="Standard" style:family="paragraph">
      <style:paragraph-properties fo:text-align="justify"/>
      <style:text-properties fo:color="#000000"/>
    </style:style>
    <style:style style:name="P56" style:parent-style-name="Textbody" style:family="paragraph">
      <style:paragraph-properties fo:widows="2" fo:orphans="2" fo:text-align="justify" fo:margin-bottom="0in"/>
      <style:text-properties fo:color="#000000" fo:letter-spacing="0.0104in"/>
    </style:style>
    <style:style style:name="P57" style:parent-style-name="Standard" style:family="paragraph">
      <style:paragraph-properties fo:text-align="justify"/>
      <style:text-properties fo:font-weight="bold" style:font-weight-asian="bold" fo:color="#000000"/>
    </style:style>
    <style:style style:name="P58" style:parent-style-name="Textbody" style:family="paragraph">
      <style:paragraph-properties fo:widows="2" fo:orphans="2" fo:text-align="justify" fo:margin-bottom="0.1666in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font-style="italic" style:font-style-asian="italic" fo:color="#000000"/>
    </style:style>
    <style:style style:name="T62" style:parent-style-name="Domyślnaczcionkaakapitu" style:family="text">
      <style:text-properties fo:color="#000000"/>
    </style:style>
    <style:style style:name="P63" style:parent-style-name="Nagłówek3" style:family="paragraph">
      <style:paragraph-properties fo:text-align="justify" fo:margin-top="0in"/>
      <style:text-properties style:font-weight-complex="normal" fo:color="#000000" fo:letter-spacing="0.0104in"/>
    </style:style>
    <style:style style:name="P64" style:parent-style-name="Textbody" style:family="paragraph">
      <style:paragraph-properties fo:widows="2" fo:orphans="2" fo:text-align="justify" fo:margin-bottom="0in"/>
    </style:style>
    <style:style style:name="T65" style:parent-style-name="StrongEmphasis" style:family="text">
      <style:text-properties fo:font-weight="normal" style:font-weight-asian="normal" fo:color="#000000"/>
    </style:style>
    <style:style style:name="T66" style:parent-style-name="StrongEmphasis" style:family="text">
      <style:text-properties fo:font-weight="normal" style:font-weight-asian="normal" fo:color="#000000"/>
    </style:style>
    <style:style style:name="P67" style:parent-style-name="Nagłówek3" style:family="paragraph">
      <style:paragraph-properties fo:text-align="justify" fo:margin-top="0in"/>
      <style:text-properties fo:font-weight="normal" style:font-weight-asian="normal" style:font-weight-complex="normal" fo:color="#000000" fo:letter-spacing="0.0104in"/>
    </style:style>
    <style:style style:name="P68" style:parent-style-name="Nagłówek3" style:family="paragraph">
      <style:paragraph-properties fo:text-align="justify" fo:margin-top="0in"/>
      <style:text-properties style:font-weight-complex="normal" fo:color="#000000" fo:letter-spacing="0.0104in"/>
    </style:style>
    <style:style style:name="P69" style:parent-style-name="Tekstpodstawowy" style:family="paragraph">
      <style:paragraph-properties fo:widows="2" fo:orphans="2" fo:text-align="justify" fo:margin-bottom="0in"/>
    </style:style>
    <style:style style:name="T70" style:parent-style-name="Domyślnaczcionkaakapitu" style:family="text">
      <style:text-properties style:font-name="Calibri" fo:color="#000000"/>
    </style:style>
    <style:style style:name="P71" style:parent-style-name="Nagłówek3" style:family="paragraph">
      <style:paragraph-properties fo:text-align="justify" fo:margin-top="0in"/>
      <style:text-properties fo:font-weight="normal" style:font-weight-asian="normal" style:font-weight-complex="normal" fo:color="#000000" fo:letter-spacing="0.0104in"/>
    </style:style>
    <style:style style:name="P72" style:parent-style-name="Nagłówek3" style:family="paragraph">
      <style:paragraph-properties fo:text-align="justify" fo:margin-top="0in"/>
      <style:text-properties style:font-weight-complex="normal" fo:color="#000000" fo:letter-spacing="0.0104in"/>
    </style:style>
    <style:style style:name="P73" style:parent-style-name="Textbody" style:family="paragraph">
      <style:paragraph-properties fo:widows="2" fo:orphans="2" fo:text-align="justify" fo:margin-bottom="0in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Textbody" style:family="paragraph">
      <style:paragraph-properties fo:widows="2" fo:orphans="2" fo:text-align="justify" fo:margin-bottom="0in"/>
      <style:text-properties fo:color="#000000"/>
    </style:style>
    <style:style style:name="P79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000000"/>
    </style:style>
    <style:style style:name="P80" style:parent-style-name="Standard" style:family="paragraph">
      <style:paragraph-properties fo:widows="2" fo:orphans="2" fo:text-align="justify"/>
      <style:text-properties fo:color="#1C1C1C"/>
    </style:style>
    <style:style style:name="P81" style:parent-style-name="Standard" style:family="paragraph">
      <style:paragraph-properties fo:widows="2" fo:orphans="2" fo:text-align="justify"/>
      <style:text-properties fo:font-weight="bold" style:font-weight-asian="bold" fo:color="#1C1C1C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color="#000000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fo:color="#000000"/>
    </style:style>
    <style:style style:name="T85" style:parent-style-name="Domyślnaczcionkaakapitu" style:family="text">
      <style:text-properties fo:color="#000000"/>
    </style:style>
    <style:style style:name="P86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  <style:text-properties fo:color="#000000"/>
    </style:style>
    <style:style style:name="P88" style:parent-style-name="Default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language="cs" fo:country="CZ"/>
    </style:style>
    <style:style style:name="T91" style:parent-style-name="Domyślnaczcionkaakapitu" style:family="text">
      <style:text-properties style:font-name="Times New Roman" style:font-name-complex="Times New Roman" fo:language="cs" fo:country="CZ"/>
    </style:style>
    <style:style style:name="P92" style:parent-style-name="Default" style:family="paragraph">
      <style:paragraph-properties fo:text-align="justify"/>
      <style:text-properties style:font-name="Times New Roman" style:font-name-complex="Times New Roman" fo:language="cs" fo:country="CZ"/>
    </style:style>
    <style:style style:name="P93" style:parent-style-name="Standard" style:family="paragraph">
      <style:paragraph-properties fo:text-align="justify"/>
      <style:text-properties fo:color="#000000" fo:language="cs" fo:country="CZ"/>
    </style:style>
    <style:style style:name="P94" style:parent-style-name="Standard" style:family="paragraph">
      <style:paragraph-properties fo:text-align="justify"/>
      <style:text-properties fo:color="#000000" fo:language="cs" fo:country="CZ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/>
    </style:style>
    <style:style style:name="P96" style:parent-style-name="Default" style:family="paragraph">
      <style:paragraph-properties fo:text-align="justify"/>
    </style:style>
    <style:style style:name="P97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  <style:text-properties fo:color="#000000"/>
    </style:style>
    <style:style style:name="P100" style:parent-style-name="Standard" style:family="paragraph">
      <style:paragraph-properties fo:text-align="justify"/>
      <style:text-properties fo:color="#000000"/>
    </style:style>
    <style:style style:name="P101" style:parent-style-name="Default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language="cs" fo:country="CZ"/>
    </style:style>
    <style:style style:name="P104" style:parent-style-name="Default" style:family="paragraph">
      <style:paragraph-properties fo:text-align="justify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language="cs" fo:country="CZ"/>
    </style:style>
    <style:style style:name="P107" style:parent-style-name="Standard" style:family="paragraph">
      <style:paragraph-properties fo:text-align="justify"/>
      <style:text-properties fo:color="#000000" fo:language="cs" fo:country="CZ"/>
    </style:style>
    <style:style style:name="P108" style:parent-style-name="Standard" style:family="paragraph">
      <style:paragraph-properties fo:text-align="justify"/>
      <style:text-properties fo:color="#000000" fo:language="cs" fo:country="CZ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fo:color="#000000" fo:language="cs" fo:country="CZ"/>
    </style:style>
    <style:style style:name="T111" style:parent-style-name="Domyślnaczcionkaakapitu" style:family="text">
      <style:text-properties fo:color="#000000" fo:language="cs" fo:country="CZ"/>
    </style:style>
    <style:style style:name="P112" style:parent-style-name="Akapitzlistą" style:family="paragraph">
      <style:paragraph-properties fo:text-align="justify"/>
      <style:text-properties style:font-name="Calibri" fo:color="#000000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fo:color="#000000" fo:language="cs" fo:country="CZ"/>
    </style:style>
    <style:style style:name="P115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116" style:parent-style-name="Domyślnaczcionkaakapitu" style:family="text">
      <style:text-properties fo:color="#000000" fo:language="de" fo:country="DE"/>
    </style:style>
    <style:style style:name="T11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11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19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0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1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2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3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4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5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6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7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8" style:parent-style-name="Default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-complex="Tahoma" fo:color="#000000" fo:language="de" fo:country="DE"/>
    </style:style>
    <style:style style:name="P130" style:parent-style-name="Standard" style:family="paragraph">
      <style:paragraph-properties fo:text-align="justify"/>
      <style:text-properties fo:font-weight="bold" style:font-weight-asian="bold" fo:color="#000000"/>
    </style:style>
    <style:style style:name="P131" style:parent-style-name="Standard" style:family="paragraph">
      <style:paragraph-properties fo:text-align="justify"/>
      <style:text-properties fo:color="#000000"/>
    </style:style>
    <style:style style:name="P132" style:parent-style-name="Standard" style:family="paragraph">
      <style:paragraph-properties fo:text-align="justify"/>
      <style:text-properties fo:color="#000000"/>
    </style:style>
    <style:style style:name="P133" style:parent-style-name="Standard" style:family="paragraph">
      <style:paragraph-properties fo:text-align="justify"/>
      <style:text-properties fo:color="#000000"/>
    </style:style>
    <style:style style:name="P134" style:parent-style-name="Standard" style:family="paragraph">
      <style:paragraph-properties fo:text-align="justify"/>
      <style:text-properties fo:color="#000000"/>
    </style:style>
    <style:style style:name="P135" style:parent-style-name="Standard" style:family="paragraph">
      <style:paragraph-properties fo:text-align="justify"/>
      <style:text-properties fo:color="#000000"/>
    </style:style>
    <style:style style:name="P136" style:parent-style-name="Standard" style:family="paragraph">
      <style:paragraph-properties fo:text-align="justify"/>
      <style:text-properties fo:color="#000000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color="#000000"/>
    </style:style>
  </office:automatic-styles>
  <office:body>
    <office:text text:use-soft-page-breaks="true">
      <text:p text:style-name="P1">MAG SŁOWA, regulamin</text:p>
      <text:p text:style-name="P2">– edycja nr 12</text:p>
      <text:p text:style-name="P3"/>
      <text:p text:style-name="P4">INFORMACJE OGÓLNE</text:p>
      <text:list text:style-name="WWNum1">
        <text:list-item text:start-value="1">
          <text:p text:style-name="P5"><text:span text:style-name="T6">Organizatorami Konkursu są Dolnośląska Biblioteka Publiczna<text:s/></text:span><text:span text:style-name="T7">im. Tadeusza Mikulskiego we Wrocławiu</text:span><text:span text:style-name="T8"><text:s/>oraz Akademickie Liceum<text:s/></text:span><text:span text:style-name="T9">Ogólnokształcące Politechniki Wrocławskiej.</text:span></text:p>
        </text:list-item>
      </text:list>
      <text:p text:style-name="P10">2. Regulamin nie przewiduje minimalnej i maksymalnej ilości uczestników.</text:p>
      <text:p text:style-name="P11">3. Nagrody zostaną przyznane w trzech kategoriach: pisarskiej, recytatorskiej i plastycznej.</text:p>
      <text:p text:style-name="P12">4. Organizatorzy Konkursu powołują Jury Konkursowe, w którego skład wejdą osoby związane ze światem kultury i sztuki.</text:p>
      <text:p text:style-name="P13"/>
      <text:p text:style-name="P14">IDEA I ZAKRES TEMATYCZNY KONKURSU</text:p>
      <text:p text:style-name="P15"><text:span text:style-name="T16">MAG SŁOWA to ogólnopolski konkurs dla każdego, komu bliska jest twórczość Tadeusza Różewicza. Próbujemy nakłonić młodych ludzi do pochylenia się nad<text:s/></text:span><text:span text:style-name="T17">utworami człowieka, który stawiał trafne diagnozy kulturze masowej. Tematyka Konkursu obejmuje zagadnienia ściśle związane z podstawą kształcenia ogólnego języka polskiego we wszystkich rodzajach<text:s/></text:span><text:span text:style-name="T18">szkół</text:span><text:span text:style-name="T19">.</text:span></text:p>
      <text:p text:style-name="P20"/>
      <text:p text:style-name="P21">CELE KONKURSU</text:p>
      <text:list text:style-name="WWNum3">
        <text:list-item text:start-value="1">
          <text:p text:style-name="P22">Wzbudzanie i rozwijanie zainteresowań<text:s/>twórczością Tadeusza Różewicza, który jest Patronem 2021 roku.</text:p>
        </text:list-item>
        <text:list-item>
          <text:p text:style-name="P23">Wyzwalanie w uczniach aktywności twórczej i artystycznej.</text:p>
        </text:list-item>
        <text:list-item>
          <text:p text:style-name="P24">Rozwijanie zainteresowań, wrażliwości estetycznej oraz indywidualnych zdolności twórczych.</text:p>
        </text:list-item>
        <text:list-item>
          <text:p text:style-name="P25">Doskonalenie umiejętności pisarskich, recytatorskich i plastycznych.</text:p>
        </text:list-item>
        <text:list-item>
          <text:p text:style-name="P26">Pobudzanie wrażliwości na piękno polskiej literatury oraz umacnianie poczucia tożsamości z kulturą wysoką.</text:p>
        </text:list-item>
        <text:list-item>
          <text:p text:style-name="P27">Kształtowanie właściwej postawy młodzieży wobec polskiej kultury i literatury.</text:p>
        </text:list-item>
        <text:list-item>
          <text:p text:style-name="P28">Promowanie nauczycieli i szkół wspierających<text:s/>uczniów kreatywnych.</text:p>
        </text:list-item>
      </text:list>
      <text:p text:style-name="P29"/>
      <text:p text:style-name="P30">WARUNKI UCZESTNICTWA</text:p>
      <text:list text:style-name="LFO27" text:continue-numbering="true">
        <text:list-item>
          <text:p text:style-name="P31">Konkurs składa się z trzech kategorii:</text:p>
        </text:list-item>
      </text:list>
      <text:p text:style-name="P32">- literackiej</text:p>
      <text:p text:style-name="P33">- recytatorskiej</text:p>
      <text:p text:style-name="P34">- plastycznej</text:p>
      <text:list text:style-name="LFO27" text:continue-numbering="true">
        <text:list-item>
          <text:p text:style-name="P35"><text:span text:style-name="T36">Uczestnikami Konkursu mogą być osoby, które w roku szkolnym 2021/2022 są uczniami<text:s/></text:span><text:span text:style-name="T37">szkoły podstawowej lub ponadpodstawowej</text:span><text:span text:style-name="T38">. Każdem</text:span><text:span text:style-name="T39">u przysługuje prawo uczestniczenia w jednej, dwóch lub trzech kategoriach konkursowych. Do Konkursu mogą być zgłaszane wyłącznie prace nienaruszające praw autorskich osób trzecich, nigdzie uprzednio niepublikowane.</text:span></text:p>
        </text:list-item>
        <text:list-item>
          <text:p text:style-name="P40"><text:span text:style-name="T41">Udział uczniów w Konkursie jest dobrowoln</text:span><text:span text:style-name="T42">y i bezpłatny. <text:s/></text:span><text:span text:style-name="T43">Uczestnik konkursu i jego opiekun zobowiązani są do wypełnienia załączników.</text:span></text:p>
        </text:list-item>
        <text:list-item>
          <text:p text:style-name="P44">Komplet dokumentów uprawniających do wzięcia udziału w Konkursie stanowi:</text:p>
        </text:list-item>
      </text:list>
      <text:p text:style-name="P45">a) prawidłowo wypełniona i podpisana karta zgłoszenia [załącznik nr 1 do regulaminu].</text:p>
      <text:p text:style-name="P46">b)<text:s/>oświadczenie Uczestnika Konkursu [dwie części załącznika nr 2]. <text:s/></text:p>
      <text:p text:style-name="P47"><text:span text:style-name="T48">5. Komplet wyżej wymienionych dokumentów należy przesłać do 25 września 2021 r.:</text:span></text:p>
      <text:p text:style-name="P49">a) pocztą elektroniczną na adres: wowaa@interia.pl</text:p>
      <text:p text:style-name="P50">lub</text:p>
      <text:p text:style-name="P51">b) pocztą tradycyjną na adres: Liceum Akademickie<text:s/>Politechniki Wrocławskiej, ul. Wybrzeże Wyspiańskiego 23/25 z dopiskiem: MAG SŁOWA.</text:p>
      <text:p text:style-name="P52"><text:span text:style-name="T53">6. Termin nadsyłania prac pisarskich i plastycznych: 10.10.2021; termin przesłuchania w części recytatorskiej: 15. października 2021 (początek o godz. 9.00 w siedzibie ALO<text:s/></text:span><text:span text:style-name="T54">przy Wybrzeżu Wyspiańskiego 23-25).</text:span></text:p>
      <text:p text:style-name="P55">7. Zgłoszenia niekompletne, niewłaściwie przygotowane lub nadesłane po ustalonym terminie nie będą rejestrowane.</text:p>
      <text:p text:style-name="P56"/>
      <text:p text:style-name="P57">DEFINICJA LAUREATA KONKURSU. WARUNKI UZYSKANIA TYTUŁU LAUREATA KONKURSU</text:p>
      <text:p text:style-name="P58"><text:span text:style-name="T59">Laureatami Konkursu zostaną osoby,</text:span><text:span text:style-name="T60"><text:s/>które zajmą miejsca 1-3 w poszczególnych kategoriach konkursowych.<text:s/></text:span><text:span text:style-name="T61">Komisja Konkursowa</text:span><text:span text:style-name="T62"><text:s/>ustala listę laureatów, którzy uzyskali najwyższe wyniki.</text:span></text:p>
      <text:h text:style-name="P63" text:outline-level="3">TERMIN GALI LAUREATÓW</text:h>
      <text:p text:style-name="P64"><text:span text:style-name="T65">Rozdanie nagród nastąpi 29 października 2021 r. w trakcie Gali Laureatów w siedzibie ALO<text:s/></text:span><text:span text:style-name="T66">i DBP (o szczegółach laureaci zostaną powiadomieni w stosownym terminie).</text:span></text:p>
      <text:h text:style-name="P67" text:outline-level="3"/>
      <text:h text:style-name="P68" text:outline-level="3">NAGRODY</text:h>
      <text:p text:style-name="P69"><text:span text:style-name="T70">Bony/ karty prezentowe do Empiku, gazetka okolicznościowa i dyplomy.</text:span></text:p>
      <text:h text:style-name="P71" text:outline-level="3"/>
      <text:h text:style-name="P72" text:outline-level="3">KONTAKT</text:h>
      <text:p text:style-name="P73"><text:span text:style-name="T74">Dodatkowych informacji na temat Konkursu udziela Wojciech Walczak,</text:span><text:span text:style-name="T75"><text:line-break/></text:span><text:span text:style-name="T76">tel. 723 822-124, e-mail:<text:s/></text:span><text:a xlink:href="mailto:wowaa@interia.pl" office:target-frame-name="_top" xlink:show="replace"><text:span text:style-name="T77">wowaa@interia.pl</text:span></text:a></text:p>
      <text:p text:style-name="P78"/>
      <text:p text:style-name="P79">TEMAT CZĘŚCI PISARSKIEJ</text:p>
      <text:p text:style-name="P80"/>
      <text:p text:style-name="P81">Kim jest wieloimienny bohater twórczości Tadeusza Różewicza? Czy jest to bohater autobiograficzny czy Everyman; nowy, współczesny Kordian czy raczej wyobcowany egzystencjalista rodem z Alberta Camusa? Odwołaj się do „Kartoteki”, „Kartoteki rozrzuconej” i innych utworów pisarza.</text:p>
      <text:p text:style-name="P82"/>
      <text:p text:style-name="P83"><text:span text:style-name="T84">KATEGORIE KONKURSOWE</text:span><text:span text:style-name="T85"><text:s text:c="7"/></text:span></text:p>
      <text:p text:style-name="P86">Kategoria literacka</text:p>
      <text:list text:style-name="WWNum9" text:continue-numbering="true">
        <text:list-item>
          <text:list>
            <text:list-item>
              <text:p text:style-name="P87">Ocenie podlegają następujące elementy pracy:</text:p>
            </text:list-item>
          </text:list>
        </text:list-item>
      </text:list>
      <text:list text:style-name="WWNum11">
        <text:list-item>
          <text:p text:style-name="P88"><text:span text:style-name="T89">oryginalne</text:span><text:span text:style-name="T90"><text:s/>ujęcie tematu, zgodność treści pracy z<text:s/></text:span><text:span text:style-name="T91">tematem, samodzielność 0-10 punktów</text:span></text:p>
        </text:list-item>
      </text:list>
      <text:list text:style-name="WWNum12">
        <text:list-item>
          <text:p text:style-name="P92">pomysł kompozycyjny, spójność, logika 0-5</text:p>
        </text:list-item>
        <text:list-item>
          <text:p text:style-name="P93">urozmaicona i bogata leksyka, zachowanie jednorodnej konwencji stylistycznej 0-10</text:p>
        </text:list-item>
        <text:list-item>
          <text:p text:style-name="P94">estetyka pracy, ortografia i interpunkcja 0-5</text:p>
        </text:list-item>
      </text:list>
      <text:list text:style-name="WWNum9" text:continue-numbering="true">
        <text:list-item>
          <text:list>
            <text:list-item>
              <text:p text:style-name="P95">Prace napisane niezgodnie z regulaminem będą<text:s/>zdyskwalifikowane.</text:p>
            </text:list-item>
          </text:list>
        </text:list-item>
      </text:list>
      <text:p text:style-name="P96"/>
      <text:p text:style-name="P97"/>
      <text:p text:style-name="P98">Kategoria recytatorska</text:p>
      <text:p text:style-name="P99">A. Uczestnik recytuje maksymalnie jeden wiersz Tadeusza Różewicza. <text:s/></text:p>
      <text:p text:style-name="P100">B. Ocenie podlegają następujące elementy pracy:</text:p>
      <text:list text:style-name="WWNum14" text:continue-numbering="true">
        <text:list-item>
          <text:list>
            <text:list-item>
              <text:p text:style-name="P101"><text:span text:style-name="T102">opanowanie pamięciowe</text:span><text:span text:style-name="T103"><text:s/>0-4</text:span></text:p>
            </text:list-item>
            <text:list-item>
              <text:p text:style-name="P104"><text:span text:style-name="T105">dykcja</text:span><text:span text:style-name="T106"><text:s/>0-4</text:span></text:p>
            </text:list-item>
            <text:list-item>
              <text:p text:style-name="P107">oryginalność ujęcia tematu wiersza 0-2</text:p>
            </text:list-item>
            <text:list-item>
              <text:p text:style-name="P108">wrażenia artystyczne 0-10</text:p>
            </text:list-item>
          </text:list>
        </text:list-item>
      </text:list>
      <text:p text:style-name="P109"><text:span text:style-name="T110">UWAGA!</text:span><text:span text:style-name="T111"><text:s/>Recytacje planujemy zorganizować stacjonarnie. Recytacje nagrane na środki elektroniczne będą honorowane wyłącznie w sytuacji wzrostu pandemicznego. Jury dopuszcza recytowanie nie tylko fragmentów lirycznych, ale także prozatorskich, dramatycznych lub synkretycznych (kolaży utworów lirycznych, epickich i dramatycznych).<text:s/></text:span></text:p>
      <text:list text:style-name="WWNum14" text:continue-numbering="true">
        <text:list-item>
          <text:p text:style-name="P112"/>
        </text:list-item>
      </text:list>
      <text:p text:style-name="P113"/>
      <text:p text:style-name="P114"/>
      <text:p text:style-name="P115"><text:span text:style-name="T116"><text:s/></text:span><text:span text:style-name="T117">Kategoria <text:s/>plastyczna</text:span></text:p>
      <text:list text:style-name="WWNum16">
        <text:list-item text:start-value="1">
          <text:p text:style-name="P118">Punktowane będą prace wykonane samodzielnie przez uczestnika i związane z wybranym utworem Tadeusza Różewicza.</text:p>
        </text:list-item>
      </text:list>
      <text:p text:style-name="P119">B. Minimalny rozmiar pracy: A 2.</text:p>
      <text:p text:style-name="P120">C. Praca powinna<text:s/>zawierać:</text:p>
      <text:list text:style-name="WWNum19">
        <text:list-item>
          <text:p text:style-name="P121">rysunek</text:p>
        </text:list-item>
      </text:list>
      <text:list text:style-name="WWNum20">
        <text:list-item>
          <text:p text:style-name="P122">tytuł wiersza, który obrazuje</text:p>
        </text:list-item>
      </text:list>
      <text:p text:style-name="P123">B. <text:s text:c="2"/>- <text:s text:c="2"/>Ocenie podlegają następujące elementy pracy:</text:p>
      <text:list text:style-name="WWNum22">
        <text:list-item>
          <text:p text:style-name="P124">oryginalność tematu <text:s text:c="2"/>0-5</text:p>
        </text:list-item>
      </text:list>
      <text:list text:style-name="WWNum9">
        <text:list-item>
          <text:p text:style-name="P125">zgodność treści pracy z ideą wybranego wiersza <text:s text:c="2"/>0-5</text:p>
        </text:list-item>
        <text:list-item>
          <text:p text:style-name="P126">styl pracy <text:s text:c="2"/>0-5</text:p>
        </text:list-item>
      </text:list>
      <text:p text:style-name="P127">D. Prace wykonane niezgodnie z regulaminem będą<text:s/>zdyskwalifikowane.</text:p>
      <text:p text:style-name="P128">E. Prace konkursowe nie będą zwracane uczestnikom.</text:p>
      <text:p text:style-name="P129"/>
      <text:p text:style-name="P130">POSTANOWIENIA KOŃCOWE</text:p>
      <text:p text:style-name="P131">1. Organizatorzy zastrzegają sobie prawo do zmiany Regulaminu.</text:p>
      <text:p text:style-name="P132">2. W kwestiach spornych lub nieujętych w Regulaminie decyzję podejmować będą Organizatorzy wraz z członkami Jury.</text:p>
      <text:p text:style-name="P133">3. Organizatorzy nie ponoszą odpowiedzialności za podanie przez uczestnika nieprawdziwych lub niewłaściwych danych osobowych.</text:p>
      <text:p text:style-name="P134">4. Organizatorzy nie zwracają nadesłanych tekstów i prac.</text:p>
      <text:p text:style-name="P135">5. Zgłoszenie się do Konkursu jest jednoznaczne z zapoznaniem się i akceptacją Regulaminu Konkursu.</text:p>
      <text:p text:style-name="P136">6. Organizatorzy zastrzegają sobie prawo do wykorzystania fragmentów prac finalistów do promocji Konkursu.</text:p>
      <text:p text:style-name="P137"><text:span text:style-name="T138">7. Organizatorzy zastrzegają sobie prawo do zmiany terminu Gali Finałowej Konkurs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ttawa, Arial" svg:font-family="Ottawa, Arial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Ottawa, Arial" style:font-name-asian="Times New Roman" style:font-name-complex="Ottawa, Arial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color="#4F81B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 fo:font-weight="bold" style:font-weight-asian="bold" fo:color="#000000"/>
    </style:style>
    <style:style style:name="ListLabel2" style:display-name="ListLabel 2" style:family="text">
      <style:text-properties style:font-name-complex="Symbol" fo:color="#000000" fo:font-size="12pt" style:font-size-asian="12pt" style:font-size-complex="12pt"/>
    </style:style>
    <style:style style:name="ListLabel3" style:display-name="ListLabel 3" style:family="text">
      <style:text-properties style:font-name-complex="Wingdings" fo:color="#000000" fo:language="pl" fo:country="PL"/>
    </style:style>
    <style:style style:name="ListLabel4" style:display-name="ListLabel 4" style:family="text">
      <style:text-properties style:font-name-asian="SimSun" style:font-name-complex="Arial" fo:language="cs" fo:country="CZ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Times New Roman" fo:color="#FF0000" fo:language="cs" fo:country="CZ"/>
    </style:style>
    <style:style style:name="ListLabel7" style:display-name="ListLabel 7" style:family="text">
      <style:text-properties style:font-name-complex="Symbol" fo:language="cs" fo:country="CZ"/>
    </style:style>
    <style:style style:name="ListLabel8" style:display-name="ListLabel 8" style:family="text">
      <style:text-properties style:font-name-complex="Courier New" fo:language="cs" fo:country="CZ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Times New Roman" fo:color="#000000"/>
    </style:style>
    <style:style style:name="NumberingSymbols" style:display-name="Numbering Symbols" style:family="text"/>
    <style:style style:name="Linenumbering" style:display-name="Line numbering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font-name-asian="Andale Sans UI" style:font-name-complex="Tahoma" fo:language="de" fo:country="DE" style:language-asian="fa" style:country-asian="IR" style:language-complex="fa" style:country-complex="IR" fo:hyphenate="false"/>
    </style:style>
    <style:style style:name="TekstpodstawowyZnak" style:display-name="Tekst podstawowy Znak" style:family="text" style:parent-style-name="Domyślnaczcionkaakapitu">
      <style:text-properties style:font-name-asian="Andale Sans UI" style:font-name-complex="Tahoma" style:letter-kerning="true" fo:language="de" fo:country="DE" style:language-asian="fa" style:country-asian="IR" style:language-complex="fa" style:country-complex="I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color="#000000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Symbol" fo:color="#000000" fo:font-size="12pt" style:font-size-asian="12pt" style:font-size-complex="12pt"/>
    </style:style>
    <text:list-style style:name="WWNum5" style:display-name="WWNum5">
      <text:list-level-style-bullet text:level="1" text:style-name="WW_CharLFO5LVL1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Symbol" fo:color="#000000" fo:font-size="12pt" style:font-size-asian="12pt" style:font-size-complex="12pt"/>
    </style:style>
    <text:list-style style:name="WWNum6" style:display-name="WWNum6">
      <text:list-level-style-bullet text:level="1" text:style-name="WW_CharLFO6LVL1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Symbol" fo:color="#000000" fo:font-size="12pt" style:font-size-asian="12pt" style:font-size-complex="12pt"/>
    </style:style>
    <text:list-style style:name="WWNum7" style:display-name="WWNum7">
      <text:list-level-style-bullet text:level="1" text:style-name="WW_CharLFO7LVL1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 style:font-name-complex="Wingdings" fo:color="#000000" fo:language="pl" fo:country="PL"/>
    </style:style>
    <style:style style:name="WW_CharLFO8LVL2" style:family="text">
      <style:text-properties style:font-name-asian="SimSun" style:font-name-complex="Arial" fo:language="cs" fo:country="CZ"/>
    </style:style>
    <style:style style:name="WW_CharLFO8LVL4" style:family="text">
      <style:text-properties style:font-name-complex="Symbol"/>
    </style:style>
    <text:list-style style:name="WWNum8" style:display-name="WW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complex="Wingdings" fo:color="#000000" fo:language="pl" fo:country="PL"/>
    </style:style>
    <style:style style:name="WW_CharLFO9LVL2" style:family="text">
      <style:text-properties style:font-name-asian="SimSun" style:font-name-complex="Arial" fo:language="cs" fo:country="CZ"/>
    </style:style>
    <style:style style:name="WW_CharLFO9LVL4" style:family="text">
      <style:text-properties style:font-name-complex="Symbol"/>
    </style:style>
    <text:list-style style:name="WWNum9" style:display-name="WWNum9">
      <text:list-level-style-bullet text:level="1" text:style-name="WW_CharLFO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FF0000" fo:language="cs" fo:country="CZ"/>
    </style:style>
    <text:list-style style:name="WWNum10" style:display-name="WWNum10">
      <text:list-level-style-bullet text:level="1" text:style-name="WW_CharLFO1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FF0000" fo:language="cs" fo:country="CZ"/>
    </style:style>
    <text:list-style style:name="WWNum11" style:display-name="WWNum11">
      <text:list-level-style-bullet text:level="1" text:style-name="WW_CharLFO1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 style:font-name-complex="Times New Roman" fo:color="#FF0000" fo:language="cs" fo:country="CZ"/>
    </style:style>
    <text:list-style style:name="WWNum12" style:display-name="WWNum12">
      <text:list-level-style-bullet text:level="1" text:style-name="WW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ymbol" fo:language="cs" fo:country="CZ"/>
    </style:style>
    <style:style style:name="WW_CharLFO13LVL2" style:family="text">
      <style:text-properties style:font-name="Wingdings" style:font-name-complex="Courier New" fo:language="cs" fo:country="CZ"/>
    </style:style>
    <style:style style:name="WW_CharLFO13LVL3" style:family="text">
      <style:text-properties style:font-name-complex="Wingdings"/>
    </style:style>
    <text:list-style style:name="WWNum13" style:display-name="WWNum13">
      <text:list-level-style-number text:level="1" text:style-name="WW_CharLFO1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WW_CharLFO1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Symbol" fo:language="cs" fo:country="CZ"/>
    </style:style>
    <style:style style:name="WW_CharLFO14LVL2" style:family="text">
      <style:text-properties style:font-name="Wingdings" style:font-name-complex="Courier New" fo:language="cs" fo:country="CZ"/>
    </style:style>
    <style:style style:name="WW_CharLFO14LVL3" style:family="text">
      <style:text-properties style:font-name-complex="Wingdings"/>
    </style:style>
    <text:list-style style:name="WWNum14" style:display-name="WWNum14">
      <text:list-level-style-number text:level="1" text:style-name="WW_CharLFO1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WW_CharLFO1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 fo:color="#000000"/>
    </style:style>
    <text:list-style style:name="WWNum15" style:display-name="WWNum15">
      <text:list-level-style-number text:level="1" text:style-name="WW_CharLFO15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color="#000000"/>
    </style:style>
    <text:list-style style:name="WWNum16" style:display-name="WWNum16">
      <text:list-level-style-number text:level="1" text:style-name="WW_CharLFO1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 fo:color="#000000"/>
    </style:style>
    <text:list-style style:name="WWNum17" style:display-name="WWNum17">
      <text:list-level-style-number text:level="1" text:style-name="WW_CharLFO1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Wingdings"/>
    </style:style>
    <text:list-style style:name="WWNum18" style:display-name="WWNum18">
      <text:list-level-style-bullet text:level="1" text:style-name="WW_CharLFO1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/>
    </style:style>
    <text:list-style style:name="WWNum19" style:display-name="WWNum19">
      <text:list-level-style-bullet text:level="1" text:style-name="WW_CharLFO1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WWNum20" style:display-name="WWNum20">
      <text:list-level-style-bullet text:level="1" text:style-name="WW_CharLFO20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Num21" style:display-name="WWNum21">
      <text:list-level-style-number text:level="1" text:style-name="WW_CharLFO21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Wingdings" style:font-name-complex="Wingdings" fo:color="#000000" fo:language="pl" fo:country="PL"/>
    </style:style>
    <style:style style:name="WW_CharLFO22LVL2" style:family="text">
      <style:text-properties style:font-name-asian="SimSun" style:font-name-complex="Arial" fo:language="cs" fo:country="CZ"/>
    </style:style>
    <style:style style:name="WW_CharLFO22LVL4" style:family="text">
      <style:text-properties style:font-name-complex="Symbol"/>
    </style:style>
    <text:list-style style:name="WWNum22" style:display-name="WWNum22">
      <text:list-level-style-bullet text:level="1" text:style-name="WW_CharLFO2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Num23" style:display-name="WWNum23">
      <text:list-level-style-number text:level="1" text:style-name="WW_CharLFO2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Wingdings" style:font-name-complex="Times New Roman" fo:color="#FF0000" fo:language="cs" fo:country="CZ"/>
    </style:style>
    <text:list-style style:name="WWNum24" style:display-name="WWNum24">
      <text:list-level-style-bullet text:level="1" text:style-name="WW_CharLFO2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 2.04</meta:initial-creator>
    <dc:creator>WOJCIECH WALCZAK</dc:creator>
    <meta:creation-date>2018-11-19T15:06:00Z</meta:creation-date>
    <dc:date>2021-08-30T09:30:00Z</dc:date>
    <meta:print-date>2019-09-04T16:13:00Z</meta:print-date>
    <meta:template xlink:href="Normal" xlink:type="simple"/>
    <meta:editing-cycles>31</meta:editing-cycles>
    <meta:editing-duration>PT72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61" meta:character-count="6016" meta:row-count="43" meta:non-whitespace-character-count="5167"/>
  </office:meta>
</office:document-meta>
</file>